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黑體-繁 細體" svg:font-family="&quot;黑體-繁 細體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黑體-繁 細體" style:font-name-asian="黑體-繁 細體" style:font-name-complex="黑體-繁 細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11.345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15.7691666666667cm"/>
    </style:style>
    <style:style style:name="co11" style:family="table-column">
      <style:table-column-properties fo:break-before="auto" style:column-width="2.07433333333333cm"/>
    </style:style>
    <style:style style:name="ro1" style:family="table-row">
      <style:table-row-properties style:row-height="75.1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85.0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88.05pt" style:use-optimal-row-height="false" fo:break-before="auto"/>
    </style:style>
    <style:style style:name="ro12" style:family="table-row">
      <style:table-row-properties style:row-height="91.05pt" style:use-optimal-row-height="false" fo:break-before="auto"/>
    </style:style>
    <style:style style:name="ro13" style:family="table-row">
      <style:table-row-properties style:row-height="112.95pt" style:use-optimal-row-height="fals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136.8pt" style:use-optimal-row-height="true" fo:break-before="auto"/>
    </style:style>
    <style:style style:name="ro16" style:family="table-row">
      <style:table-row-properties style:row-height="21.4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8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3">
            <text:p>精密分析與材料研發中心主要儀器收費標準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">
            <text:p>分類</text:p>
          </table:table-cell>
          <table:table-cell office:value-type="string" table:number-columns-spanned="1" table:number-rows-spanned="3" table:style-name="ce2">
            <text:p>項目</text:p>
          </table:table-cell>
          <table:table-cell office:value-type="string" table:number-columns-spanned="4" table:number-rows-spanned="1" table:style-name="ce2">
            <text:p>儀器使用費</text:p>
          </table:table-cell>
          <table:covered-table-cell table:number-columns-repeated="3"/>
          <table:table-cell office:value-type="string" table:number-columns-spanned="1" table:number-rows-spanned="3" table:style-name="ce2">
            <text:p>報告費用</text:p>
          </table:table-cell>
          <table:table-cell office:value-type="string" table:number-columns-spanned="1" table:number-rows-spanned="3" table:style-name="ce2">
            <text:p>教學費用</text:p>
          </table:table-cell>
          <table:table-cell office:value-type="string" table:number-columns-spanned="1" table:number-rows-spanned="3" table:style-name="ce2">
            <text:p>耗材費</text:p>
          </table:table-cell>
          <table:table-cell office:value-type="string" table:number-columns-spanned="1" table:number-rows-spanned="3" table:style-name="ce2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">
            <text:p>校內</text:p>
            <text:p>自行操作</text:p>
          </table:table-cell>
          <table:table-cell office:value-type="string" table:number-columns-spanned="1" table:number-rows-spanned="2" table:style-name="ce1">
            <text:p>校內</text:p>
            <text:p>委託操作</text:p>
          </table:table-cell>
          <table:table-cell office:value-type="string" table:number-columns-spanned="1" table:number-rows-spanned="2" table:style-name="ce1">
            <text:p>校外</text:p>
            <text:p>學術單位</text:p>
          </table:table-cell>
          <table:table-cell office:value-type="string" table:number-columns-spanned="1" table:number-rows-spanned="2" table:style-name="ce1">
            <text:p>企業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1">
            <text:p>光學</text:p>
          </table:table-cell>
          <table:table-cell office:value-type="string" table:style-name="ce6">
            <text:p>拉曼光譜儀(Raman)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600 元/件</text:p>
          </table:table-cell>
          <table:table-cell office:value-type="string" table:style-name="ce6">
            <text:p>800 元/件</text:p>
          </table:table-cell>
          <table:table-cell office:value-type="string" table:style-name="ce6">
            <text:p>12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office:value-type="string" table:style-name="ce32">
            <text:p><text:span text:style-name="T3">雷射源</text:span>: 532nm 633nm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螢光光譜儀(PL)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600 元/件</text:p>
          </table:table-cell>
          <table:table-cell office:value-type="string" table:style-name="ce6">
            <text:p>800 元/件</text:p>
          </table:table-cell>
          <table:table-cell office:value-type="string" table:style-name="ce6">
            <text:p>12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office:value-type="string" table:style-name="ce32">
            <text:p><text:span text:style-name="T3">雷射源</text:span>: 266nm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螢光光譜儀(PL)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600 元/件</text:p>
          </table:table-cell>
          <table:table-cell office:value-type="string" table:style-name="ce6">
            <text:p>800 元/件</text:p>
          </table:table-cell>
          <table:table-cell office:value-type="string" table:style-name="ce6">
            <text:p>12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office:value-type="string" table:style-name="ce33">
            <text:p>Ex: Xe lamp</text:p>
            <text:p>wavelength 200-750 nm</text:p>
            <text:p><text:span text:style-name="T3">液體樣品需自備比色槽</text:span> <text:span text:style-name="T3">比色槽租借</text:span>100<text:span text:style-name="T3">元</text:span>/<text:span text:style-name="T3">次</text:span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紫外光-可見光光譜儀(UV-Vis)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600 元/件</text:p>
          </table:table-cell>
          <table:table-cell office:value-type="string" table:style-name="ce6">
            <text:p>800 元/件</text:p>
          </table:table-cell>
          <table:table-cell office:value-type="string" table:style-name="ce6">
            <text:p>12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office:value-type="string" table:style-name="ce33">
            <text:p>wavelength 190-2700 nm</text:p>
            <text:p><text:span text:style-name="T3">液體樣品需自備比色槽</text:span> <text:span text:style-name="T3">比色槽租借</text:span>100<text:span text:style-name="T3">元</text:span>/<text:span text:style-name="T3">次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紫外光-可見光光譜儀(UV-Vis)+積分球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200 元/件</text:p>
          </table:table-cell>
          <table:table-cell office:value-type="string" table:style-name="ce6">
            <text:p>1500 元/件</text:p>
          </table:table-cell>
          <table:table-cell office:value-type="string" table:style-name="ce6">
            <text:p>2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白板＋粉末載台租借 500元/次</text:p>
          </table:table-cell>
          <table:table-cell table:style-name="ce34"/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傅立葉轉換顯微紅外光譜(FTIR)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600 元/件</text:p>
          </table:table-cell>
          <table:table-cell office:value-type="string" table:style-name="ce6">
            <text:p>800 元/件</text:p>
          </table:table-cell>
          <table:table-cell office:value-type="string" table:style-name="ce6">
            <text:p>12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table:style-name="ce34"/>
          <table:table-cell table:number-columns-repeated="16374"/>
        </table:table-row>
        <table:table-row table:style-name="ro8">
          <table:covered-table-cell/>
          <table:table-cell office:value-type="string" table:style-name="ce6">
            <text:p>傅立葉轉換顯微紅外光譜</text:p>
            <text:p>(Micro-ATR)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200 元/件</text:p>
          </table:table-cell>
          <table:table-cell office:value-type="string" table:style-name="ce6">
            <text:p>1500 元/件</text:p>
          </table:table-cell>
          <table:table-cell office:value-type="string" table:style-name="ce6">
            <text:p>2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液態氮：100 元/杯</text:p>
            <text:p>變溫載台 500元/時</text:p>
          </table:table-cell>
          <table:table-cell table:style-name="ce3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">
            <text:p>顯微鏡</text:p>
          </table:table-cell>
          <table:table-cell office:value-type="string" table:style-name="ce6">
            <text:p>原子力顯微鏡(AFM)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500元/時</text:p>
          </table:table-cell>
          <table:table-cell office:value-type="string" table:style-name="ce6">
            <text:p>1800元/時</text:p>
          </table:table-cell>
          <table:table-cell office:value-type="string" table:style-name="ce6">
            <text:p>3000元/時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探針另計：1500元/根</text:p>
            <text:p>z: 200-1000 nm 100元/圖</text:p>
            <text:p><text:s text:c="3"/>1000-1200 nm 1500元/當次</text:p>
          </table:table-cell>
          <table:table-cell office:value-type="string" table:style-name="ce33">
            <text:p><text:span text:style-name="T3">掃描範圍</text:span><text:s/>5x5 um~45x45 um</text:p>
            <text:p><text:span text:style-name="T3">約</text:span>2~3<text:span text:style-name="T3">件</text:span>/<text:span text:style-name="T3">時</text:span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6">
            <text:p>場發射掃描式電子顯微鏡(FESEM)</text:p>
          </table:table-cell>
          <table:table-cell office:value-type="string" table:style-name="ce6">
            <text:p>1000 元/時</text:p>
            <text:p>EDS 1200元/時</text:p>
            <text:p>BEI 1200元/時</text:p>
            <text:p>無科技部計畫者費用為2倍</text:p>
          </table:table-cell>
          <table:table-cell office:value-type="string" table:style-name="ce6">
            <text:p>1200 元/時</text:p>
            <text:p>EDS 1500元/時</text:p>
            <text:p>BEI 1500元/時</text:p>
            <text:p>無科技部計畫者費用為2倍</text:p>
          </table:table-cell>
          <table:table-cell office:value-type="string" table:style-name="ce6">
            <text:p>1200 元/時</text:p>
            <text:p>EDS 1500元/時</text:p>
            <text:p>BEI 1500元/時</text:p>
            <text:p>無科技部計畫者費用為2倍</text:p>
          </table:table-cell>
          <table:table-cell office:value-type="string" table:style-name="ce6">
            <text:p>4000 元/時</text:p>
            <text:p>EDS 5500元/時</text:p>
            <text:p>BEI 5500元/時</text:p>
          </table:table-cell>
          <table:table-cell office:value-type="string" table:style-name="ce5">
            <text:p>1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基本費用2000元，不足額以2000元算</text:p>
            <text:p>鍍白金200元/次</text:p>
            <text:p>光碟10元/張</text:p>
            <text:p>樣品製備250元/件</text:p>
          </table:table-cell>
          <table:table-cell office:value-type="string" table:style-name="ce33">
            <text:p><text:span text:style-name="T3">載臺直徑</text:span>25mm<text:s/><text:span text:style-name="T3">高</text:span>10mm</text:p>
            <text:p><text:span text:style-name="T3">國科會貴儀系統預約優先</text:span><text:s/> <text:span text:style-name="T3">無計畫者為上標示費用兩倍</text:span></text:p>
            <text:p><text:span text:style-name="T3">真空</text:span>30 min<text:span text:style-name="T3">內無法抽到</text:span>3.6x10-4 torr<text:span text:style-name="T3">者退件並收基本費</text:span></text:p>
            <text:p><text:span text:style-name="T3">不收磁性與高分子樣品，致機台損壞者需負擔所有維修費用</text:span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6">
            <text:p>白光干涉顯微鏡(OM)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500 元/時</text:p>
          </table:table-cell>
          <table:table-cell office:value-type="string" table:style-name="ce6">
            <text:p>2500 元/時</text:p>
          </table:table-cell>
          <table:table-cell office:value-type="string" table:style-name="ce5">
            <text:p>10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office:value-type="string" table:style-name="ce33">
            <text:p><text:span text:style-name="T3">倍率</text:span>100x-1,000x,<text:span text:style-name="T3">具尺寸量測功能</text:span></text:p>
            <text:p>3D<text:span text:style-name="T3">疊圖限不透光樣品</text:span></text:p>
            <text:p><text:span text:style-name="T3">樣品限制</text:span><text:s/>L10cmxW10cmxH4cm</text:p>
            <text:p>tilt: -60~60deg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4" table:style-name="ce1">
            <text:p>Ｘ光</text:p>
          </table:table-cell>
          <table:table-cell office:value-type="string" table:style-name="ce6">
            <text:p>斷層掃描儀(CT)</text:p>
          </table:table-cell>
          <table:table-cell office:value-type="string" table:style-name="ce6">
            <text:p>2000 元/時</text:p>
          </table:table-cell>
          <table:table-cell office:value-type="string" table:style-name="ce6">
            <text:p>4000 元/時</text:p>
          </table:table-cell>
          <table:table-cell office:value-type="string" table:style-name="ce6">
            <text:p>4000 元/時</text:p>
          </table:table-cell>
          <table:table-cell office:value-type="string" table:style-name="ce6">
            <text:p>15000 元/件</text:p>
          </table:table-cell>
          <table:table-cell office:value-type="string" table:style-name="ce5">
            <text:p>1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尺寸量測：100元/ 尺寸</text:p>
            <text:p>比對、缺陷計算、厚度計算：500元/尺寸</text:p>
            <text:p>企業單一樣品超過3小時</text:p>
            <text:p>酌收時數費用5000元/小時</text:p>
          </table:table-cell>
          <table:table-cell office:value-type="string" table:style-name="ce33">
            <text:p><text:span text:style-name="T3">科技部貴儀系統預約優先</text:span></text:p>
            <text:p><text:span text:style-name="T3">無計畫者為上標示費用兩倍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X光繞射分析(XRD)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600 元/時</text:p>
          </table:table-cell>
          <table:table-cell office:value-type="string" table:style-name="ce6">
            <text:p>1600 元/時</text:p>
          </table:table-cell>
          <table:table-cell office:value-type="string" table:style-name="ce6">
            <text:p>3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依委託費用</text:p>
          </table:table-cell>
          <table:table-cell office:value-type="string" table:style-name="ce12">
            <text:p>Silicon holder 500元/次</text:p>
          </table:table-cell>
          <table:table-cell office:value-type="string" table:style-name="ce33">
            <text:p>GIXRD min angle 0.5<text:span text:style-name="T3">度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螢光光譜儀 (XRF)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000 元/件</text:p>
          </table:table-cell>
          <table:table-cell office:value-type="string" table:style-name="ce6">
            <text:p>1000 元/件</text:p>
          </table:table-cell>
          <table:table-cell office:value-type="string" table:style-name="ce6">
            <text:p>32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Mylar Film 50元/次</text:p>
          </table:table-cell>
          <table:table-cell table:style-name="ce34"/>
          <table:table-cell table:number-columns-repeated="16374"/>
        </table:table-row>
        <table:table-row table:style-name="ro13">
          <table:covered-table-cell/>
          <table:table-cell office:value-type="string" table:style-name="ce6">
            <text:p>化學分析電子能譜儀(ESCA)</text:p>
          </table:table-cell>
          <table:table-cell office:value-type="string" table:style-name="ce6">
            <text:p>基本時數 800 元/時</text:p>
            <text:p>etch 1500 元/時</text:p>
            <text:p>無科技部計畫者費用為2倍</text:p>
          </table:table-cell>
          <table:table-cell office:value-type="string" table:style-name="ce6">
            <text:p>基本時數 1000 元/時</text:p>
            <text:p>etch 2000 元/時</text:p>
            <text:p>無科技部計畫者費用為2倍</text:p>
          </table:table-cell>
          <table:table-cell office:value-type="string" table:style-name="ce6">
            <text:p>基本時數 1000 元/時</text:p>
            <text:p>etch 2000 元/時</text:p>
            <text:p>無科技部計畫者費用為2倍</text:p>
          </table:table-cell>
          <table:table-cell office:value-type="string" table:style-name="ce6">
            <text:p>基本時數 5000 元/時</text:p>
            <text:p>etch 8000 元/時</text:p>
            <text:p>真空費用1000元/次 報告製作時數併於基本時數內</text:p>
          </table:table-cell>
          <table:table-cell office:value-type="string" table:style-name="ce5">
            <text:p>1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抽真空200元/時，基本2小時</text:p>
            <text:p>表面清潔 1次500元，範圍約1cm</text:p>
            <text:p>光碟10元/張</text:p>
            <text:p>Etch總深度&lt;2 um</text:p>
          </table:table-cell>
          <table:table-cell office:value-type="string" table:style-name="ce33">
            <text:p><text:span text:style-name="T3">載台直徑</text:span>60mmx10mm</text:p>
            <text:p><text:span text:style-name="T3">國科會貴儀系統預約優先</text:span><text:s/> <text:span text:style-name="T3">無計畫者為上標示費用兩倍</text:span></text:p>
            <text:p><text:span text:style-name="T3">真空</text:span>30 min<text:span text:style-name="T3">內無法抽到</text:span>high vacuum<text:span text:style-name="T3">者退件並收基本費</text:span> <text:span text:style-name="T3">不收純粉末樣品，請製備於平面基材上。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">
            <text:p>電性</text:p>
          </table:table-cell>
          <table:table-cell office:value-type="string" table:style-name="ce6">
            <text:p>霍爾量測儀(Hall effect)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200 元/件</text:p>
          </table:table-cell>
          <table:table-cell office:value-type="string" table:style-name="ce6">
            <text:p>200 元/件</text:p>
          </table:table-cell>
          <table:table-cell office:value-type="string" table:style-name="ce6">
            <text:p>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1小時4片</text:p>
          </table:table-cell>
          <table:table-cell table:style-name="ce34"/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四點探針量測儀(Four probe)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200 元/件</text:p>
          </table:table-cell>
          <table:table-cell office:value-type="string" table:style-name="ce6">
            <text:p>200 元/件</text:p>
          </table:table-cell>
          <table:table-cell office:value-type="string" table:style-name="ce6">
            <text:p>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8">
            <text:p>點銀膠1片10元</text:p>
          </table:table-cell>
          <table:table-cell table:style-name="ce34"/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循環伏安法(CV)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600 元/時</text:p>
          </table:table-cell>
          <table:table-cell office:value-type="string" table:style-name="ce6">
            <text:p>600 元/時</text:p>
          </table:table-cell>
          <table:table-cell office:value-type="string" table:style-name="ce6">
            <text:p>1000 元/時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11"/>
          <table:table-cell table:style-name="ce34"/>
          <table:table-cell table:number-columns-repeated="16374"/>
        </table:table-row>
        <table:table-row table:style-name="ro12">
          <table:table-cell office:value-type="string" table:number-columns-spanned="1" table:number-rows-spanned="4" table:style-name="ce1">
            <text:p>水氧透過</text:p>
          </table:table-cell>
          <table:table-cell office:value-type="string" table:style-name="ce6">
            <text:p>水氣透過分析儀(WVTR) M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00 元/件</text:p>
          </table:table-cell>
          <table:table-cell office:value-type="string" table:style-name="ce6">
            <text:p>4000 元/件</text:p>
          </table:table-cell>
          <table:table-cell office:value-type="string" table:style-name="ce6">
            <text:p>7000 元/件</text:p>
          </table:table-cell>
          <table:table-cell office:value-type="string" table:style-name="ce6">
            <text:p>1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1-2片原價、3-4片95折、5-6片9折</text:p>
            <text:p>超過1日測量費另計</text:p>
            <text:p>每增加1日3000元</text:p>
            <text:p>面積縮減鋁片3x3 cm 100元</text:p>
          </table:table-cell>
          <table:table-cell office:value-type="string" table:style-name="ce35">
            <text:p><text:span text:style-name="T5">樣品大小為</text:span>2 inch or 5cm<text:s/><text:span text:style-name="T5">直徑</text:span>,<text:s/><text:span text:style-name="T5">厚度</text:span>&lt;2 mm<text:s/></text:p>
            <text:p><text:span text:style-name="T5">極限值</text:span><text:s/>5x10<text:span text:style-name="T6">-2</text:span>~500 g/m<text:span text:style-name="T6">2</text:span>day</text:p>
            <text:p><text:span text:style-name="T5">致機台損壞者需負擔所有維修費用</text:span>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6">
            <text:p>水氣透過分析儀(WVTR) M2, M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00 元/件</text:p>
          </table:table-cell>
          <table:table-cell office:value-type="string" table:style-name="ce6">
            <text:p>8000 元/件</text:p>
          </table:table-cell>
          <table:table-cell office:value-type="string" table:style-name="ce6">
            <text:p>15000 元/件</text:p>
          </table:table-cell>
          <table:table-cell office:value-type="string" table:style-name="ce6">
            <text:p>1000元/份</text:p>
            <text:p>TAF logo 2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一次給2片第二片9折</text:p>
            <text:p>超過1日測量費另計</text:p>
            <text:p>每增加1日6000元</text:p>
            <text:p>面積縮減鋁片3x3 cm 100元</text:p>
          </table:table-cell>
          <table:table-cell office:value-type="string" table:style-name="ce35">
            <text:p><text:span text:style-name="T5">樣品大小為</text:span>9.3~9.5 cm<text:span text:style-name="T5">直徑正方形</text:span>,<text:s/><text:span text:style-name="T5">厚度</text:span>&lt;2 mm<text:s/></text:p>
            <text:p><text:span text:style-name="T5">極限值</text:span><text:s/>5x10<text:span text:style-name="T6">-5</text:span><text:s/>~5g/m<text:span text:style-name="T6">2</text:span>day(M2), 5x10<text:span text:style-name="T6">-4</text:span><text:s/>~5 g/m<text:span text:style-name="T6">2</text:span>day(M3),</text:p>
            <text:p>1 g/m<text:span text:style-name="T6">2</text:span>day<text:s/><text:span text:style-name="T5">以下才收件數值超過標準者加收保養費</text:span>12000<text:span text:style-name="T5">元</text:span>/<text:span text:style-name="T5">片，致機台損壞者需負擔所有維修費用</text:span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6">
            <text:p>水氣透過分析儀(WVTR) M1</text:p>
            <text:p>+環境控制箱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000 元/件</text:p>
          </table:table-cell>
          <table:table-cell office:value-type="string" table:style-name="ce6">
            <text:p>10000 元/件</text:p>
          </table:table-cell>
          <table:table-cell office:value-type="string" table:style-name="ce6">
            <text:p>19000 元/件</text:p>
          </table:table-cell>
          <table:table-cell office:value-type="string" table:style-name="ce6">
            <text:p>1000元/份</text:p>
            <text:p>TAF logo 2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一次給2片第二片9折</text:p>
            <text:p>超過1日測量費另計</text:p>
            <text:p>每增加1日7000元</text:p>
          </table:table-cell>
          <table:table-cell office:value-type="string" table:style-name="ce33">
            <text:p><text:span text:style-name="T3">溫度</text:span><text:s/>-40~100<text:s/><text:span text:style-name="T3">℃</text:span><text:s/>±0.3<text:s/><text:span text:style-name="T3">℃</text:span></text:p>
            <text:p><text:span text:style-name="T3">濕度</text:span><text:s/>50~98 RH% ± 0.5 RH%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6">
            <text:p>氧氣透過分析儀(OT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00 元/件</text:p>
          </table:table-cell>
          <table:table-cell office:value-type="string" table:style-name="ce6">
            <text:p>8000 元/件</text:p>
          </table:table-cell>
          <table:table-cell office:value-type="string" table:style-name="ce6">
            <text:p>15000 元/件</text:p>
          </table:table-cell>
          <table:table-cell office:value-type="string" table:style-name="ce6">
            <text:p>1000元/份</text:p>
            <text:p>TAF logo 2000元/份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1-2片原價、3-4片95折、5-6片9折</text:p>
            <text:p>超過1日測量費另計</text:p>
            <text:p>每增加1日6000元</text:p>
            <text:p>校內半價計算</text:p>
          </table:table-cell>
          <table:table-cell office:value-type="string" table:style-name="ce35">
            <text:p><text:span text:style-name="T5">樣品大小</text:span>5x5 cm<text:s/><text:span text:style-name="T5">厚度</text:span>&lt;1 mm</text:p>
            <text:p><text:span text:style-name="T5">極限值</text:span><text:s/>0.5 c.c./m<text:span text:style-name="T6">2</text:span>day</text:p>
            <text:p>1000 c.c./m<text:span text:style-name="T6">2</text:span>day (single cell)<text:s/></text:p>
            <text:p>167 c.c./m<text:span text:style-name="T6">2</text:span>day (6 cells)<text:s/></text:p>
            <text:p><text:span text:style-name="T5">以下才收件，數值超過標準者加收保養費</text:span>12000<text:span text:style-name="T5">元</text:span>/<text:span text:style-name="T5">片，致機台損壞者需負擔所有維修費用</text:span>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">
            <text:p>質譜儀</text:p>
          </table:table-cell>
          <table:table-cell office:value-type="string" table:style-name="ce6">
            <text:p>氣相層析質譜分析儀(GC-MS)</text:p>
          </table:table-cell>
          <table:table-cell office:value-type="string" table:style-name="ce6">
            <text:p>800 元/針</text:p>
          </table:table-cell>
          <table:table-cell office:value-type="string" table:style-name="ce6">
            <text:p>1600 元/針</text:p>
          </table:table-cell>
          <table:table-cell office:value-type="string" table:style-name="ce6">
            <text:p>2000 元/針</text:p>
          </table:table-cell>
          <table:table-cell office:value-type="string" table:style-name="ce6">
            <text:p>3500 元/針</text:p>
          </table:table-cell>
          <table:table-cell office:value-type="string" table:style-name="ce6">
            <text:p>1000元/份</text:p>
          </table:table-cell>
          <table:table-cell office:value-type="string" table:style-name="ce5">
            <text:p>同委託操作</text:p>
          </table:table-cell>
          <table:table-cell office:value-type="string" table:style-name="ce9">
            <text:p>過濾針筒與小飛碟一組100元</text:p>
          </table:table-cell>
          <table:table-cell office:value-type="string" table:style-name="ce33">
            <text:p><text:span text:style-name="T3">需自行配製樣品、稀釋溶劑</text:span></text:p>
            <text:p>500ppm,<text:s/><text:span text:style-name="T3">以</text:span>0.25mm filter<text:span text:style-name="T3">過濾</text:span></text:p>
            <text:p><text:span text:style-name="T3">無法測水樣</text:span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6">
            <text:p>氣相層析質譜分析儀(GC-MS)</text:p>
            <text:p>+熱裂解進樣(Pyrolysis)</text:p>
          </table:table-cell>
          <table:table-cell office:value-type="string" table:style-name="ce6">
            <text:p>1000 元/件</text:p>
          </table:table-cell>
          <table:table-cell office:value-type="string" table:style-name="ce6">
            <text:p>2000 元/件</text:p>
          </table:table-cell>
          <table:table-cell office:value-type="string" table:style-name="ce6">
            <text:p>2500 元/件</text:p>
          </table:table-cell>
          <table:table-cell office:value-type="string" table:style-name="ce6">
            <text:p>4000 元/件</text:p>
          </table:table-cell>
          <table:table-cell office:value-type="string" table:style-name="ce6">
            <text:p>1000元/份</text:p>
          </table:table-cell>
          <table:table-cell office:value-type="string" table:style-name="ce5">
            <text:p>同委託操作</text:p>
          </table:table-cell>
          <table:table-cell table:style-name="ce13"/>
          <table:table-cell office:value-type="string" table:style-name="ce33">
            <text:p><text:span text:style-name="T3">無法測水樣</text:span></text:p>
            <text:p>PY<text:span text:style-name="T3">最高溫</text:span>~800<text:span text:style-name="T3">度</text:span></text:p>
            <text:p>800-1050<text:span text:style-name="T3">度時不能超過</text:span>20<text:span text:style-name="T3">分鐘</text:span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">
            <text:p>熱分析</text:p>
          </table:table-cell>
          <table:table-cell office:value-type="string" table:style-name="ce6">
            <text:p>熱重分析儀(TGA)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1600 元/時</text:p>
          </table:table-cell>
          <table:table-cell office:value-type="string" table:style-name="ce6">
            <text:p>2000 元/時</text:p>
          </table:table-cell>
          <table:table-cell office:value-type="string" table:style-name="ce6">
            <text:p>3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坩鍋：白金 5000元/個, 陶瓷 1200元/個</text:p>
            <text:p>升溫超過1300度加價500元</text:p>
          </table:table-cell>
          <table:table-cell table:style-name="ce34"/>
          <table:table-cell table:number-columns-repeated="16374"/>
        </table:table-row>
        <table:table-row table:style-name="ro8">
          <table:covered-table-cell/>
          <table:table-cell office:value-type="string" table:style-name="ce6">
            <text:p>動態機械熱分析儀(DMA)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1600 元/時</text:p>
          </table:table-cell>
          <table:table-cell office:value-type="string" table:style-name="ce6">
            <text:p>2000 元/時</text:p>
          </table:table-cell>
          <table:table-cell office:value-type="string" table:style-name="ce6">
            <text:p>3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液態氮：代訂一桶2000元(55L)</text:p>
            <text:p>約可測試1~3樣品</text:p>
          </table:table-cell>
          <table:table-cell table:style-name="ce34"/>
          <table:table-cell table:number-columns-repeated="16374"/>
        </table:table-row>
        <table:table-row table:style-name="ro15">
          <table:covered-table-cell/>
          <table:table-cell office:value-type="string" table:style-name="ce6">
            <text:p>熱傳導量測儀(thermal conduct)</text:p>
          </table:table-cell>
          <table:table-cell office:value-type="string" table:style-name="ce6">
            <text:p>同性質 1000 元/件</text:p>
          </table:table-cell>
          <table:table-cell office:value-type="string" table:style-name="ce6">
            <text:p>同性質 3000 元/件</text:p>
            <text:p>第二件 1500元</text:p>
          </table:table-cell>
          <table:table-cell office:value-type="string" table:style-name="ce6">
            <text:p>同性質 3000 元/件</text:p>
            <text:p>第二件 1500元</text:p>
          </table:table-cell>
          <table:table-cell office:value-type="string" table:style-name="ce6">
            <text:p>同性質 5000 元/件</text:p>
            <text:p>第二件 4000元</text:p>
          </table:table-cell>
          <table:table-cell office:value-type="string" table:style-name="ce6">
            <text:p>500元/份</text:p>
            <text:p>TAF logo 1000元/份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樣品製備250元/片</text:p>
            <text:p>可能損壞sensor者酌收3500元/片</text:p>
            <text:p>毀損照價賠償</text:p>
          </table:table-cell>
          <table:table-cell office:value-type="string" table:style-name="ce33">
            <text:p>Standard(Isotropic)<text:s/><text:span text:style-name="T3">長度或直徑</text:span>: 8~80mm,<text:s/><text:span text:style-name="T3">厚</text:span>: 2-20mm </text:p>
            <text:p>Thin film<text:s/><text:span text:style-name="T3">長度或直徑</text:span>: 60~80mm,<text:s/><text:span text:style-name="T3">厚</text:span>: 0.02~0.5mm </text:p>
            <text:p>Slab<text:s/><text:span text:style-name="T3">長度或直徑</text:span>: 60~80mm,<text:s/><text:span text:style-name="T3">厚</text:span>: 0.3~3mm, λ&gt;10 W/mK </text:p>
            <text:p>Anoisotropic<text:s/><text:span text:style-name="T3">長度或直徑</text:span>: 8~80mm,<text:s/><text:span text:style-name="T3">厚</text:span>: 3~20mm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1">
            <text:p>其他分析</text:p>
          </table:table-cell>
          <table:table-cell office:value-type="string" table:style-name="ce6">
            <text:p>膜厚量測儀</text:p>
          </table:table-cell>
          <table:table-cell office:value-type="string" table:style-name="ce6">
            <text:p>100 元/時</text:p>
          </table:table-cell>
          <table:table-cell office:value-type="string" table:style-name="ce6">
            <text:p>200 元/時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table:style-name="ce7"/>
          <table:table-cell office:value-type="string" table:style-name="ce33">
            <text:p><text:span text:style-name="T3">另有膜色度計</text:span><text:s/>Agilent UV-vis<text:s/></text:p>
            <text:p><text:span text:style-name="T3">色度與霧度</text:span><text:s/>1000<text:span text:style-name="T3">元</text:span>/<text:span text:style-name="T3">時</text:span></text:p>
            <text:p>&gt;2*2<text:span text:style-name="T3">可穿透的薄膜可測</text:span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6">
            <text:p>接觸角量測儀(Contact angle) 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100 元/滴 表面能計算 +200元/時</text:p>
          </table:table-cell>
          <table:table-cell office:value-type="string" table:style-name="ce6">
            <text:p>150 元/滴</text:p>
            <text:p>表面能計算 +250元/時</text:p>
          </table:table-cell>
          <table:table-cell office:value-type="string" table:style-name="ce6">
            <text:p>200 元/滴 表面能計算 +300元/時 自行操作 1000元/時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滴管+針頭(斜口)1組100元。</text:p>
          </table:table-cell>
          <table:table-cell table:style-name="ce34"/>
          <table:table-cell table:number-columns-repeated="16374"/>
        </table:table-row>
        <table:table-row table:style-name="ro9">
          <table:covered-table-cell/>
          <table:table-cell office:value-type="string" table:style-name="ce6">
            <text:p>比表面積分析儀(BET)</text:p>
          </table:table-cell>
          <table:table-cell office:value-type="string" table:style-name="ce6">
            <text:p>1200元/3件</text:p>
          </table:table-cell>
          <table:table-cell office:value-type="string" table:style-name="ce6">
            <text:p>2400元/3件</text:p>
          </table:table-cell>
          <table:table-cell office:value-type="string" table:style-name="ce6">
            <text:p>3600元/3件</text:p>
          </table:table-cell>
          <table:table-cell office:value-type="string" table:style-name="ce6">
            <text:p>8000元/3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樣品管用壞一支4000元</text:p>
            <text:p>液態氮一桶200元</text:p>
          </table:table-cell>
          <table:table-cell office:value-type="string" table:style-name="ce35">
            <text:p><text:span text:style-name="T5">量測中孔樣品</text:span>(2-50 nm)</text:p>
            <text:p><text:span text:style-name="T5">樣品量需超過</text:span>0.1g</text:p>
            <text:p><text:span text:style-name="T5">最小</text:span><text:s/>0.1 m<text:span text:style-name="T6">2</text:span>/g,<text:s/><text:span text:style-name="T5">最大</text:span><text:s/>200 m<text:span text:style-name="T6">2</text:span>/g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6">
            <text:p>比表面積分析儀(BET+吸脱附孔體積)</text:p>
          </table:table-cell>
          <table:table-cell office:value-type="string" table:style-name="ce6">
            <text:p>2400元/3件</text:p>
          </table:table-cell>
          <table:table-cell office:value-type="string" table:style-name="ce6">
            <text:p>3600元/3件</text:p>
          </table:table-cell>
          <table:table-cell office:value-type="string" table:style-name="ce6">
            <text:p>4800元/3件</text:p>
          </table:table-cell>
          <table:table-cell office:value-type="string" table:style-name="ce6">
            <text:p>12000元/3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0">
            <text:p>樣品管用壞一支4000元</text:p>
            <text:p>液態氮一桶200元</text:p>
          </table:table-cell>
          <table:table-cell office:value-type="string" table:style-name="ce35">
            <text:p><text:span text:style-name="T5">量測中孔樣品</text:span>(2-50 nm)</text:p>
            <text:p><text:span text:style-name="T5">樣品量需超過</text:span>0.1g</text:p>
            <text:p><text:span text:style-name="T5">最小</text:span><text:s/>0.1 m<text:span text:style-name="T6">2</text:span>/g,<text:s/><text:span text:style-name="T5">最大</text:span><text:s/>200 m<text:span text:style-name="T6">2</text:span>/g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水分儀 (moisture meter)<text:s/>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1000 元/件</text:p>
          </table:table-cell>
          <table:table-cell office:value-type="string" table:style-name="ce6">
            <text:p>1000 元/件</text:p>
          </table:table-cell>
          <table:table-cell office:value-type="string" table:style-name="ce6">
            <text:p>1500 元/件</text:p>
          </table:table-cell>
          <table:table-cell office:value-type="string" table:style-name="ce5">
            <text:p>500元/份</text:p>
          </table:table-cell>
          <table:table-cell office:value-type="string" table:style-name="ce5">
            <text:p>同委託操作</text:p>
          </table:table-cell>
          <table:table-cell office:value-type="string" table:style-name="ce12">
            <text:p>水分&gt;10% 加收陰陽極液500元/組</text:p>
          </table:table-cell>
          <table:table-cell table:style-name="ce34"/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鉛筆硬度測試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0 元/件</text:p>
          </table:table-cell>
          <table:table-cell office:value-type="string" table:style-name="ce6">
            <text:p>300 元/件</text:p>
          </table:table-cell>
          <table:table-cell office:value-type="string" table:style-name="ce6">
            <text:p>600 元/件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7"/>
          <table:table-cell table:style-name="ce34"/>
          <table:table-cell table:number-columns-repeated="16374"/>
        </table:table-row>
        <table:table-row table:style-name="ro9">
          <table:table-cell office:value-type="string" table:number-columns-spanned="1" table:number-rows-spanned="8" table:style-name="ce1">
            <text:p>製程類</text:p>
          </table:table-cell>
          <table:table-cell office:value-type="string" table:style-name="ce6">
            <text:p>磁控式濺鍍(Sputte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1500 元/時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自開機始算</text:p>
            <text:p>鍍膜依靶材材料另計價錢</text:p>
            <text:p>目前有 Zn, Sn, W, Al, Al2O3, Ti, TiO2, NiO</text:p>
          </table:table-cell>
          <table:table-cell office:value-type="string" table:style-name="ce33">
            <text:p><text:span text:style-name="T3">樣品大小</text:span>&lt;<text:span text:style-name="T3">直徑</text:span>10 cm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捲對捲濺鍍機(roll to roll sputter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3000 元/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自開機始算，鍍膜依靶材材料另計價錢。</text:p>
            <text:p>目前有 Al, Si, Al2O3靶材。</text:p>
            <text:p>自備基材，基材厚度需大於50um，寬幅150mm，有效寬幅120mm，長度須超過50米。</text:p>
          </table:table-cell>
          <table:table-cell table:style-name="ce34"/>
          <table:table-cell table:number-columns-repeated="16374"/>
        </table:table-row>
        <table:table-row table:style-name="ro9">
          <table:covered-table-cell/>
          <table:table-cell office:value-type="string" table:style-name="ce6">
            <text:p>氣相沉積系統(CVD)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1000 元/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自開機始算</text:p>
            <text:p>鍍膜依靶材材料另計價錢</text:p>
            <text:p>parylene-c 100 元/次</text:p>
          </table:table-cell>
          <table:table-cell office:value-type="string" table:style-name="ce33">
            <text:p><text:span text:style-name="T3">樣品大小</text:span>&lt;10x10cm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電漿蝕刻機</text:p>
          </table:table-cell>
          <table:table-cell office:value-type="string" table:style-name="ce6">
            <text:p>300 元/次</text:p>
          </table:table-cell>
          <table:table-cell office:value-type="string" table:style-name="ce6">
            <text:p>500 元/次</text:p>
          </table:table-cell>
          <table:table-cell office:value-type="string" table:style-name="ce6">
            <text:p>600 元/次</text:p>
          </table:table-cell>
          <table:table-cell office:value-type="string" table:style-name="ce6">
            <text:p>800 元/次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1"/>
          <table:table-cell office:value-type="string" table:style-name="ce33">
            <text:p><text:span text:style-name="T3">搭配鍍膜機使用</text:span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壓錠機</text:p>
          </table:table-cell>
          <table:table-cell office:value-type="string" table:style-name="ce6">
            <text:p>50 元/件</text:p>
          </table:table-cell>
          <table:table-cell office:value-type="string" table:style-name="ce6">
            <text:p>100 元/件</text:p>
          </table:table-cell>
          <table:table-cell office:value-type="string" table:style-name="ce6">
            <text:p>100 元/件</text:p>
          </table:table-cell>
          <table:table-cell office:value-type="string" table:style-name="ce6">
            <text:p>200 元/件</text:p>
          </table:table-cell>
          <table:table-cell office:value-type="string" table:style-name="ce5">
            <text:p>-</text:p>
          </table:table-cell>
          <table:table-cell office:value-type="string" table:style-name="ce5">
            <text:p>同委託操作</text:p>
          </table:table-cell>
          <table:table-cell office:value-type="string" table:style-name="ce8">
            <text:p>加Kbr 50元/片</text:p>
          </table:table-cell>
          <table:table-cell table:style-name="ce36"/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慢速切割機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1000 元/時</text:p>
          </table:table-cell>
          <table:table-cell office:value-type="string" table:style-name="ce5">
            <text:p>-</text:p>
          </table:table-cell>
          <table:table-cell office:value-type="string" table:style-name="ce5">
            <text:p>同委託操作</text:p>
          </table:table-cell>
          <table:table-cell table:style-name="ce11"/>
          <table:table-cell table:style-name="ce34"/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研磨機</text:p>
          </table:table-cell>
          <table:table-cell office:value-type="string" table:style-name="ce6">
            <text:p>300 元/時</text:p>
          </table:table-cell>
          <table:table-cell office:value-type="string" table:style-name="ce6">
            <text:p>500 元/時</text:p>
          </table:table-cell>
          <table:table-cell office:value-type="string" table:style-name="ce6">
            <text:p>800 元/時</text:p>
          </table:table-cell>
          <table:table-cell office:value-type="string" table:style-name="ce6">
            <text:p>1000 元/時</text:p>
          </table:table-cell>
          <table:table-cell office:value-type="string" table:style-name="ce5">
            <text:p>-</text:p>
          </table:table-cell>
          <table:table-cell office:value-type="string" table:style-name="ce5">
            <text:p>同委託操作</text:p>
          </table:table-cell>
          <table:table-cell office:value-type="string" table:style-name="ce9">
            <text:p>砂紙 50元/片 鑽石砂紙自備</text:p>
          </table:table-cell>
          <table:table-cell table:style-name="ce34"/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捲對捲塗布機(roll to roll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000 元/件</text:p>
          </table:table-cell>
          <table:table-cell office:value-type="string" table:style-name="ce6">
            <text:p>12000 元/件</text:p>
          </table:table-cell>
          <table:table-cell office:value-type="string" table:style-name="ce6">
            <text:p>20000 元/件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自備漿料：超過1L 固含量&lt;30% PH6-7</text:p>
            <text:p>自備基材：幅寬15cm 長需超過50m</text:p>
          </table:table-cell>
          <table:table-cell office:value-type="string" table:style-name="ce32">
            <text:p><text:span text:style-name="T3">調膜厚需要搭配光學膜厚檢測</text:span></text:p>
          </table:table-cell>
          <table:table-cell table:number-columns-repeated="16374"/>
        </table:table-row>
        <table:table-row table:style-name="ro16">
          <table:table-cell table:style-name="ce14"/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17">
          <table:table-cell office:value-type="string" table:style-name="ce17">
            <text:p>備註</text:p>
          </table:table-cell>
          <table:table-cell office:value-type="string" table:style-name="ce18">
            <text:p>※收費標準將於每半年至一年依耗材及維護費適度調整。</text:p>
          </table:table-cell>
          <table:table-cell table:number-columns-repeated="4" table:style-name="ce19"/>
          <table:table-cell office:value-type="string" table:style-name="ce18">
            <text:p>※期刊論文獎勵</text:p>
          </table:table-cell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7">
          <table:table-cell table:style-name="ce22"/>
          <table:table-cell office:value-type="string" table:style-name="ce18">
            <text:p>※預先儲值/ 單筆費用繳清優惠：</text:p>
          </table:table-cell>
          <table:table-cell table:number-columns-repeated="2" table:style-name="ce19"/>
          <table:table-cell office:value-type="string" table:style-name="ce18">
            <text:p>PET(15cm)</text:p>
          </table:table-cell>
          <table:table-cell table:style-name="ce20"/>
          <table:table-cell office:value-type="string" table:style-name="ce18">
            <text:p><text:s/>於致謝加註本中心可申請儀器抵用費1000元/篇，一年內有效。</text:p>
          </table:table-cell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7">
          <table:table-cell table:style-name="ce22"/>
          <table:table-cell office:value-type="string" table:style-name="ce18">
            <text:p><text:s/>10萬：95折</text:p>
          </table:table-cell>
          <table:table-cell table:number-columns-repeated="2" table:style-name="ce19"/>
          <table:table-cell office:value-type="string" table:style-name="ce18">
            <text:p>50um, 23 um, 100um</text:p>
          </table:table-cell>
          <table:table-cell table:style-name="ce20"/>
          <table:table-cell office:value-type="string" table:style-name="ce18">
            <text:p>※一般樣品於10工作天內測試完成，急件排程於收到樣品後起計價：</text:p>
          </table:table-cell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7">
          <table:table-cell table:style-name="ce22"/>
          <table:table-cell office:value-type="string" table:style-name="ce18">
            <text:p><text:s/>20萬： <text:s/>9折</text:p>
          </table:table-cell>
          <table:table-cell table:number-columns-repeated="2" table:style-name="ce19"/>
          <table:table-cell office:value-type="string" table:style-name="ce18">
            <text:p>PI(15cm)</text:p>
          </table:table-cell>
          <table:table-cell table:style-name="ce20"/>
          <table:table-cell office:value-type="string" table:style-name="ce18">
            <text:p><text:s/>排至第一順位檢測：2倍檢測費。</text:p>
          </table:table-cell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7">
          <table:table-cell table:style-name="ce22"/>
          <table:table-cell office:value-type="string" table:style-name="ce18">
            <text:p><text:s/>30萬：85折</text:p>
          </table:table-cell>
          <table:table-cell office:value-type="string" table:style-name="ce23">
            <text:p>(儲金需一年內用完)</text:p>
          </table:table-cell>
          <table:table-cell table:style-name="ce19"/>
          <table:table-cell office:value-type="string" table:style-name="ce18">
            <text:p>75um</text:p>
          </table:table-cell>
          <table:table-cell table:style-name="ce19"/>
          <table:table-cell office:value-type="string" table:style-name="ce18">
            <text:p><text:s text:c="2"/>5工作天內測試：1.5倍檢測費。</text:p>
          </table:table-cell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7">
          <table:table-cell table:style-name="ce22"/>
          <table:table-cell office:value-type="string" table:style-name="ce18">
            <text:p>※收到檢測費後方可提供數據，可預先提供繳費單。</text:p>
          </table:table-cell>
          <table:table-cell table:number-columns-repeated="4" table:style-name="ce19"/>
          <table:table-cell office:value-type="string" table:style-name="ce18">
            <text:p>※每月20號起可預約下個月使用時段</text:p>
          </table:table-cell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17">
          <table:table-cell table:style-name="ce24"/>
          <table:table-cell office:value-type="string" table:style-name="ce18">
            <text:p>※時數依各項儀器之「使用登記簿」記錄為準，最小時間單位均為一小時。</text:p>
          </table:table-cell>
          <table:table-cell table:number-columns-repeated="4" table:style-name="ce25"/>
          <table:table-cell office:value-type="string" table:style-name="ce18">
            <text:p><text:s/>平日時段9:00~17:00皆有開門收代測樣品，若不需到場觀看可於上班時間送件。</text:p>
          </table:table-cell>
          <table:table-cell table:style-name="ce20"/>
          <table:table-cell table:style-name="ce25"/>
          <table:table-cell table:style-name="ce26"/>
          <table:table-cell table:number-columns-repeated="16374"/>
        </table:table-row>
        <table:table-row table:style-name="ro17">
          <table:table-cell table:style-name="ce24"/>
          <table:table-cell office:value-type="string" table:style-name="ce18">
            <text:p>※測試樣品量多或長時間測試需酌收費用。</text:p>
          </table:table-cell>
          <table:table-cell table:number-columns-repeated="4" table:style-name="ce25"/>
          <table:table-cell office:value-type="string" table:style-name="ce18">
            <text:p><text:s/>不需到場觀看者檢測以收到樣品順序排序。</text:p>
          </table:table-cell>
          <table:table-cell table:style-name="ce20"/>
          <table:table-cell table:style-name="ce25"/>
          <table:table-cell table:style-name="ce26"/>
          <table:table-cell table:number-columns-repeated="16374"/>
        </table:table-row>
        <table:table-row table:style-name="ro17">
          <table:table-cell table:style-name="ce24"/>
          <table:table-cell office:value-type="string" table:style-name="ce18">
            <text:p>※基本使用時數以3小時計算，未足3小時以3小時價位計算。</text:p>
          </table:table-cell>
          <table:table-cell table:number-columns-repeated="4" table:style-name="ce25"/>
          <table:table-cell office:value-type="string" table:style-name="ce18">
            <text:p><text:s/>上午: 9:00~12:00, 下午: 14:00~17:00 (可提早半小時)。</text:p>
          </table:table-cell>
          <table:table-cell table:style-name="ce20"/>
          <table:table-cell table:style-name="ce25"/>
          <table:table-cell table:style-name="ce26"/>
          <table:table-cell table:number-columns-repeated="16374"/>
        </table:table-row>
        <table:table-row table:style-name="ro17">
          <table:table-cell table:style-name="ce27"/>
          <table:table-cell office:value-type="string" table:style-name="ce28">
            <text:p><text:s text:c="4"/>預約未到者以基本費計算，逾3次未到者取消該實驗室預約權限一個月。</text:p>
          </table:table-cell>
          <table:table-cell table:number-columns-repeated="4" table:style-name="ce29"/>
          <table:table-cell office:value-type="string" table:style-name="ce28">
            <text:p>※檢測報告於測試完成後5工作天出具。</text:p>
          </table:table-cell>
          <table:table-cell table:style-name="ce30"/>
          <table:table-cell table:style-name="ce29"/>
          <table:table-cell table:style-name="ce31"/>
          <table:table-cell table:number-columns-repeated="16374"/>
        </table:table-row>
        <table:table-row table:style-name="ro17">
          <table:table-cell table:number-columns-repeated="6" table:style-name="ce25"/>
          <table:table-cell table:number-columns-repeated="2" table:style-name="ce20"/>
          <table:table-cell table:number-columns-repeated="2" table:style-name="ce25"/>
          <table:table-cell table:number-columns-repeated="16374"/>
        </table:table-row>
        <table:table-row table:number-rows-repeated="1048519" table:style-name="ro18">
          <table:table-cell table:number-columns-repeated="16384"/>
        </table:table-row>
        <table:table-row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黑體-繁 細體" svg:font-family="&quot;黑體-繁 細體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User-6063</meta:initial-creator>
    <dc:creator>User-6063</dc:creator>
    <meta:creation-date>2024-08-07T02:48:36Z</meta:creation-date>
    <dc:date>2024-08-07T02:50:55Z</dc:date>
    <meta:template xlink:href="" xlink:type="simple"/>
    <meta:editing-cycles>4</meta:editing-cycles>
    <meta:editing-duration>PT240S</meta:editing-duration>
  </office:meta>
</office:document-meta>
</file>